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3" style:family="table-column">
      <style:table-column-properties style:column-width="0.9201in" style:use-optimal-column-width="false"/>
    </style:style>
    <style:style style:name="TableColumn34" style:family="table-column">
      <style:table-column-properties style:column-width="2.4333in" style:use-optimal-column-width="false"/>
    </style:style>
    <style:style style:name="TableColumn35" style:family="table-column">
      <style:table-column-properties style:column-width="0.9395in" style:use-optimal-column-width="false"/>
    </style:style>
    <style:style style:name="TableColumn36" style:family="table-column">
      <style:table-column-properties style:column-width="2.4125in" style:use-optimal-column-width="false"/>
    </style:style>
    <style:style style:name="Table32" style:family="table">
      <style:table-properties style:width="6.7055in" fo:margin-left="0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-0.0097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in" fo:text-indent="-0.0097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-0.0215in">
        <style:tab-stops/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8.2569in" style:use-optimal-row-height="false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統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功能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4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58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作業流程圖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35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敏感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>-<text:span text:style-name="T31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3:00Z</meta:creation-date>
    <dc:date>2022-07-18T14:43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