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2409in" style:use-optimal-column-width="false"/>
    </style:style>
    <style:style style:name="TableColumn37" style:family="table-column">
      <style:table-column-properties style:column-width="0.8972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3388in" style:use-optimal-column-width="false"/>
    </style:style>
    <style:style style:name="TableColumn40" style:family="table-column">
      <style:table-column-properties style:column-width="0.5375in" style:use-optimal-column-width="false"/>
    </style:style>
    <style:style style:name="TableColumn41" style:family="table-column">
      <style:table-column-properties style:column-width="0.3472in" style:use-optimal-column-width="false"/>
    </style:style>
    <style:style style:name="TableColumn42" style:family="table-column">
      <style:table-column-properties style:column-width="1.3472in" style:use-optimal-column-width="false"/>
    </style:style>
    <style:style style:name="Table33" style:family="table">
      <style:table-properties style:width="6.6937in" fo:margin-left="0.075in" table:align="lef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complex="新細明體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complex="新細明體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complex="新細明體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 fo:margin-left="-0.0833in">
        <style:tab-stops/>
      </style:paragraph-properties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6298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complex="新細明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新細明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6298in" style:use-optimal-row-height="false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complex="新細明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-0.2in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6298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complex="新細明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right="-0.2in"/>
    </style:style>
    <style:style style:name="TableCell1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6298in" style:use-optimal-row-height="false"/>
    </style:style>
    <style:style style:name="TableCell1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-0.2in"/>
    </style:style>
    <style:style style:name="TableCell1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min-row-height="0.6298in" style:use-optimal-row-height="false"/>
    </style:style>
    <style:style style:name="TableCell1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-0.2in"/>
    </style:style>
    <style:style style:name="TableCell1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6298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6298in" style:use-optimal-row-height="false"/>
    </style:style>
    <style:style style:name="TableCell1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6298in" style:use-optimal-row-height="false"/>
    </style:style>
    <style:style style:name="TableCell2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complex="新細明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6298in" style:use-optimal-row-height="false"/>
    </style:style>
    <style:style style:name="TableCell21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設備名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系統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管理人員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外部IP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內部IP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掃瞄時間</text:p>
          </table:table-cell>
          <table:covered-table-cell/>
          <table:table-cell table:style-name="TableCell67">
            <text:p text:style-name="P68"><text:s/><text:s text:c="2"/>年<text:s/><text:s/><text:s/>月<text:s/><text:s/><text:s/>日</text:p>
          </table:table-cell>
        </table:table-row>
        <table:table-row table:style-name="TableRow69">
          <table:table-cell table:style-name="TableCell70">
            <text:p text:style-name="P71">項次</text:p>
          </table:table-cell>
          <table:table-cell table:style-name="TableCell72">
            <text:p text:style-name="P73">等級</text:p>
          </table:table-cell>
          <table:table-cell table:style-name="TableCell74" table:number-columns-spanned="2">
            <text:p text:style-name="P75">弱<text:s text:c="2"/>點<text:s text:c="2"/>名<text:s text:c="2"/>稱</text:p>
          </table:table-cell>
          <table:covered-table-cell/>
          <table:table-cell table:style-name="TableCell76">
            <text:p text:style-name="P77">修補情形</text:p>
          </table:table-cell>
          <table:table-cell table:style-name="TableCell78" table:number-columns-spanned="2">
            <text:p text:style-name="P79">修補日期</text:p>
          </table:table-cell>
          <table:covered-table-cell/>
          <table:table-cell table:style-name="TableCell80" table:number-columns-spanned="2">
            <text:p text:style-name="P81">未修補原因說明<text:line-break/>與防禦因應方法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已修補<text:line-break/>□暫不修補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已修補<text:line-break/>□暫不修補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已修補<text:line-break/>□暫不修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已修補<text:line-break/>□暫不修補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已修補<text:line-break/>□暫不修補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已修補<text:line-break/>□暫不修補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已修補<text:line-break/>□暫不修補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已修補<text:line-break/>□暫不修補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已修補<text:line-break/>□暫不修補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□已修補<text:line-break/>□暫不修補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負責人簽章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主管簽章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弱點處理報告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敏感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0:00Z</meta:creation-date>
    <dc:date>2022-07-18T14:40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