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33" style:parent-style-name="預設段落字型" style:family="text">
      <style:text-properties style:font-name="Times New Roma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5pt" style:font-size-asian="15pt" style:font-size-complex="15pt"/>
    </style:style>
    <style:style style:name="P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<text:span text:style-name="T33">紀錄編號：</text:span></text:h>
      <text:p text:style-name="P34"/>
      <text:p text:style-name="P35"/>
      <text:p text:style-name="P36"><text:span text:style-name="T37">本人</text:span><text:span text:style-name="T38"><text:s/></text:span><text:span text:style-name="T39"><text:s text:c="16"/></text:span><text:span text:style-name="T40"><text:s/></text:span><text:span text:style-name="T41"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。</text:span><text:span text:style-name="T42">保密之義務，不因調職或離職而終止。如有違反，依法負刑事、民事及行政責任。</text:span></text:p>
      <text:p text:style-name="P43"/>
      <text:p text:style-name="P44">此致</text:p>
      <text:p text:style-name="P45">國立鹿港高中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立</text:span><text:span text:style-name="T55"><text:s/></text:span><text:span text:style-name="T56">同</text:span><text:span text:style-name="T57"><text:s/></text:span><text:span text:style-name="T58">意</text:span><text:span text:style-name="T59"><text:s/></text:span><text:span text:style-name="T60">書</text:span><text:span text:style-name="T61"><text:s/></text:span><text:span text:style-name="T62">人：</text:span><text:span text:style-name="T63">　　　　　　　　　　　　　</text:span></text:p>
      <text:p text:style-name="P64"><text:span text:style-name="T65">電</text:span><text:span text:style-name="T66"><text:s text:c="10"/></text:span><text:span text:style-name="T67">話：</text:span><text:span text:style-name="T68">　　　　　　　　　　　　　</text:span></text:p>
      <text:p text:style-name="P69"><text:span text:style-name="T70">地</text:span><text:span text:style-name="T71"><text:s text:c="10"/></text:span><text:span text:style-name="T72">址：</text:span><text:span text:style-name="T73">　　　　　　　　　　　　　　　　　　　　　　　　　　</text:span></text:p>
      <text:p text:style-name="P74"/>
      <text:p text:style-name="P75"/>
      <text:p text:style-name="P76"/>
      <text:p text:style-name="P77">中　　華　　民　　國　　　　年　　　　月　　　　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機密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6:00Z</meta:creation-date>
    <dc:date>2022-07-18T14:36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