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0.5069in" style:use-optimal-column-width="false"/>
    </style:style>
    <style:style style:name="TableColumn36" style:family="table-column">
      <style:table-column-properties style:column-width="1.4673in" style:use-optimal-column-width="false"/>
    </style:style>
    <style:style style:name="TableColumn37" style:family="table-column">
      <style:table-column-properties style:column-width="0.4555in" style:use-optimal-column-width="false"/>
    </style:style>
    <style:style style:name="TableColumn38" style:family="table-column">
      <style:table-column-properties style:column-width="1.1368in" style:use-optimal-column-width="false"/>
    </style:style>
    <style:style style:name="TableColumn39" style:family="table-column">
      <style:table-column-properties style:column-width="1.9486in" style:use-optimal-column-width="false"/>
    </style:style>
    <style:style style:name="Table33" style:family="table">
      <style:table-properties style:width="6.7006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right="0.3416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Row64" style:family="table-row">
      <style:table-row-properties style:min-row-height="0.7444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4pt" style:font-size-asian="14pt"/>
    </style:style>
    <style:style style:name="TableRow69" style:family="table-row">
      <style:table-row-properties style:min-row-height="1.527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TableRow76" style:family="table-row">
      <style:table-row-properties style:min-row-height="3.0534in" style:use-optimal-row-height="false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89" style:family="table-row">
      <style:table-row-properties style:min-row-height="0.3034in" style:use-optimal-row-height="false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92" style:family="table-row">
      <style:table-row-properties style:min-row-height="0.2236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style:line-height-at-least="0.25in"/>
    </style:style>
    <style:style style:name="T97" style:parent-style-name="預設段落字型" style:family="text">
      <style:text-properties fo:color="#000000" fo:letter-spacing="-0.0069in" fo:font-size="14pt" style:font-size-asian="14pt"/>
    </style:style>
    <style:style style:name="TableRow98" style:family="table-row">
      <style:table-row-properties style:min-row-height="1.0687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03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□攜進</text:p>
            <text:p text:style-name="P43">□攜出</text:p>
          </table:table-cell>
          <table:table-cell table:style-name="TableCell44">
            <text:p text:style-name="P45">日期</text:p>
            <text:p text:style-name="P46">時間</text:p>
          </table:table-cell>
          <table:table-cell table:style-name="TableCell47" table:number-columns-spanned="2">
            <text:p text:style-name="P48"><text:s text:c="3"/>年<text:s text:c="3"/>月<text:s text:c="3"/>日</text:p>
            <text:p text:style-name="P49">時<text:s text:c="3"/>分</text:p>
          </table:table-cell>
          <table:covered-table-cell/>
          <table:table-cell table:style-name="TableCell50">
            <text:p text:style-name="P51">攜進/出人員</text:p>
            <text:p text:style-name="P52">單<text:s text:c="3"/>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設備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財產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設備序號<text:line-break/>品牌/規格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攜進/出方式</text:p>
          </table:table-cell>
          <table:table-cell table:style-name="TableCell72" table:number-columns-spanned="5">
            <text:p text:style-name="P73">□自行攜進/出</text:p>
            <text:p text:style-name="P74">□貨運代送（公司名稱/電話：___________________________<text:line-break/><text:s text:c="11"/><text:s/>貨運編號：_______________________________）</text:p>
            <text:p text:style-name="P75">□其他（請說明：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攜進/出原因</text:p>
          </table:table-cell>
          <table:table-cell table:style-name="TableCell79" table:number-columns-spanned="5">
            <text:p text:style-name="P80">□新增設備</text:p>
            <text:p text:style-name="P81">□設備送修（預計修復完成日期：<text:s text:c="5"/>/ <text:s text:c="4"/>/ <text:s text:c="4"/>）</text:p>
            <text:p text:style-name="P82">□系統安裝（預計安裝完成日期：<text:s text:c="5"/>/ <text:s text:c="4"/>/ <text:s text:c="4"/>）</text:p>
            <text:p text:style-name="P83">□調<text:s/>/<text:s/>□借<text:s/>/<text:s/>□還<text:s/></text:p>
            <text:p text:style-name="P84">其他單位：________________________________</text:p>
            <text:p text:style-name="P85">聯<text:s/>絡<text:s/>人：________________________________</text:p>
            <text:p text:style-name="P86">聯絡電話：________________________________</text:p>
            <text:p text:style-name="P87">（預計歸還日期：<text:s text:c="5"/>/ <text:s text:c="4"/>/ <text:s text:c="4"/>）</text:p>
            <text:p text:style-name="P88">□其他（請說明：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承辦人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權責主管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8:00Z</meta:creation-date>
    <dc:date>2022-07-18T14:38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