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33" style:parent-style-name="內文" style:family="paragraph">
      <style:paragraph-properties style:snap-to-layout-grid="false" fo:margin-bottom="0.05in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olumn38" style:family="table-column">
      <style:table-column-properties style:column-width="6.7006in" style:use-optimal-column-width="false"/>
    </style:style>
    <style:style style:name="Table37" style:family="table">
      <style:table-properties style:width="6.7006in" fo:margin-left="0in" table:align="center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5541in" style:use-optimal-row-height="false" fo:keep-together="always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1152in" style:use-optimal-row-height="false" fo:keep-together="always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57" style:family="table-row">
      <style:table-row-properties style:min-row-height="0.5659in" style:use-optimal-row-height="false" fo:keep-together="always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0701in" style:use-optimal-row-height="false" fo:keep-together="always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0159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5in" fo:margin-bottom="0.05in" fo:margin-left="0.0138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>
          <style:tab-stop style:type="left" style:position="3.2986in"/>
        </style:tab-stops>
      </style:paragraph-properties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0451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5in" fo:margin-bottom="0.05in" fo:margin-left="0.0333in" fo:margin-right="0.0333in">
        <style:tab-stops>
          <style:tab-stop style:type="left" style:position="3.2986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1">紀錄編號：<text:tab/>填表日期：　　年　　月　　日</text:h>
      <text:p text:style-name="P33"><text:span text:style-name="T34">系統需求申請與回覆單</text:span><text:span text:style-name="T35">編號</text:span><text:span text:style-name="T36">：╴╴╴╴╴╴╴╴╴╴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系統名稱：</text:p>
          </table:table-cell>
        </table:table-row>
        <table:table-row table:style-name="TableRow42">
          <table:table-cell table:style-name="TableCell43">
            <text:p text:style-name="P44">測試環境建置需求說明：□無<text:s text:c="2"/><text:s/>□有</text:p>
            <text:p text:style-name="P45">前置作業：□無<text:s text:c="2"/><text:s/>□如下述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預定上線日期： <text:s text:c="3"/>年 <text:s text:c="3"/>月 <text:s text:c="3"/>日</text:p>
          </table:table-cell>
        </table:table-row>
        <table:table-row table:style-name="TableRow51">
          <table:table-cell table:style-name="TableCell52">
            <text:p text:style-name="P53">上線流程圖/作業程序：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緊急復原配合需求說明：□無<text:s text:c="2"/><text:s/>□有</text:p>
            <text:p text:style-name="P60">緊急復原流程圖/作業程序：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其他注意事項：□無<text:s text:c="2"/><text:s/>□如下述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上線後測試：□正常<text:s text:c="2"/><text:s/>□異常</text:p>
            <text:p text:style-name="P73"/>
            <text:p text:style-name="P74"/>
            <text:p text:style-name="P75">上線執行人員：<text:tab/>測試人員：</text:p>
          </table:table-cell>
        </table:table-row>
        <table:table-row table:style-name="TableRow76">
          <table:table-cell table:style-name="TableCell77">
            <text:p text:style-name="P78"><text:span text:style-name="T79">上線後測試異常，復原完成</text:span><text:span text:style-name="T80">：</text:span><text:span text:style-name="T81">□</text:span><text:span text:style-name="T82">是</text:span><text:span text:style-name="T83"><text:s text:c="2"/></text:span><text:span text:style-name="T84"><text:s/>□</text:span><text:span text:style-name="T85">否</text:span></text:p>
            <text:p text:style-name="P86"/>
            <text:p text:style-name="P87"/>
            <text:p text:style-name="P88"><text:span text:style-name="T89">復原執行人員：</text:span><text:span text:style-name="T90"><text:tab/></text:span><text:span text:style-name="T91">主</text:span><text:span text:style-name="T92">　　</text:span><text:span text:style-name="T93">管：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系統上線及緊急復原計畫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3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2:00Z</meta:creation-date>
    <dc:date>2022-07-18T14:42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