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9812in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1.6638in"/>
    </style:style>
    <style:style style:name="TableColumn37" style:family="table-column">
      <style:table-column-properties style:column-width="0.4909in"/>
    </style:style>
    <style:style style:name="TableColumn38" style:family="table-column">
      <style:table-column-properties style:column-width="1.6402in"/>
    </style:style>
    <style:style style:name="TableColumn39" style:family="table-column">
      <style:table-column-properties style:column-width="1.6402in"/>
    </style:style>
    <style:style style:name="TableColumn40" style:family="table-column">
      <style:table-column-properties style:column-width="1.2145in"/>
    </style:style>
    <style:style style:name="TableColumn41" style:family="table-column">
      <style:table-column-properties style:column-width="1.2152in"/>
    </style:style>
    <style:style style:name="TableColumn42" style:family="table-column">
      <style:table-column-properties style:column-width="0.6986in"/>
    </style:style>
    <style:style style:name="Table33" style:family="table">
      <style:table-properties style:width="10.0361in" fo:margin-left="0.075in" table:align="left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743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743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743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374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743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3743in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37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3743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43in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資產編號</text:p>
            </table:table-cell>
            <table:table-cell table:style-name="TableCell46">
              <text:p text:style-name="P47">資產類別</text:p>
            </table:table-cell>
            <table:table-cell table:style-name="TableCell48">
              <text:p text:style-name="P49">資產名稱</text:p>
            </table:table-cell>
            <table:table-cell table:style-name="TableCell50">
              <text:p text:style-name="P51">資產價值</text:p>
            </table:table-cell>
            <table:table-cell table:style-name="TableCell52">
              <text:p text:style-name="P53">威脅</text:p>
            </table:table-cell>
            <table:table-cell table:style-name="TableCell54">
              <text:p text:style-name="P55">弱點</text:p>
            </table:table-cell>
            <table:table-cell table:style-name="TableCell56">
              <text:p text:style-name="P57">威脅等級</text:p>
              <text:p text:style-name="P58">（發生之可能性）</text:p>
              <text:p text:style-name="P59"><text:span text:style-name="T60">低</text:span><text:span text:style-name="T61">(1)<text:s/></text:span><text:span text:style-name="T62">中</text:span><text:span text:style-name="T63">(2)<text:s/></text:span><text:span text:style-name="T64">高</text:span><text:span text:style-name="T65">(3)</text:span></text:p>
            </table:table-cell>
            <table:table-cell table:style-name="TableCell66">
              <text:p text:style-name="P67">弱點等級</text:p>
              <text:p text:style-name="P68">（受到威脅利用之容易度）</text:p>
              <text:p text:style-name="P69"><text:span text:style-name="T70">低</text:span><text:span text:style-name="T71">(1)</text:span><text:span text:style-name="T72"><text:s/></text:span><text:span text:style-name="T73">中</text:span><text:span text:style-name="T74">(2)</text:span><text:span text:style-name="T75"><text:s/></text:span><text:span text:style-name="T76">高</text:span><text:span text:style-name="T77">(3)</text:span></text:p>
            </table:table-cell>
            <table:table-cell table:style-name="TableCell78">
              <text:p text:style-name="P79">風險值</text:p>
            </table:table-cell>
          </table:table-row>
        </table:table-header-rows>
        <table:table-row table:style-name="TableRow80"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/>
          </table:table-cell>
          <table:table-cell table:style-name="TableCell85" table:number-rows-spanned="4">
            <text:p text:style-name="內文"/>
          </table:table-cell>
          <table:table-cell table:style-name="TableCell86" table:number-rows-spanned="4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內文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內文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內文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/>
          </table:table-cell>
          <table:table-cell table:style-name="TableCell143" table:number-rows-spanned="4">
            <text:p text:style-name="P144"/>
          </table:table-cell>
          <table:table-cell table:style-name="TableCell145" table:number-rows-spanned="4">
            <text:p text:style-name="內文"/>
          </table:table-cell>
          <table:table-cell table:style-name="TableCell146" table:number-rows-spanned="4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內文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內文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內文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/>
          </table:table-cell>
          <table:table-cell table:style-name="TableCell203" table:number-rows-spanned="4">
            <text:p text:style-name="P204"/>
          </table:table-cell>
          <table:table-cell table:style-name="TableCell205" table:number-rows-spanned="4">
            <text:p text:style-name="內文"/>
          </table:table-cell>
          <table:table-cell table:style-name="TableCell206" table:number-rows-spanned="4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P219"/>
          </table:covered-table-cell>
          <table:covered-table-cell>
            <text:p text:style-name="內文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P232"/>
          </table:covered-table-cell>
          <table:covered-table-cell>
            <text:p text:style-name="內文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P245"/>
          </table:covered-table-cell>
          <table:covered-table-cell>
            <text:p text:style-name="內文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威脅及弱點評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4:00Z</meta:creation-date>
    <dc:date>2022-07-18T14:34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