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ableColumn31" style:family="table-column">
      <style:table-column-properties style:column-width="0.9354in"/>
    </style:style>
    <style:style style:name="TableColumn32" style:family="table-column">
      <style:table-column-properties style:column-width="2.4444in"/>
    </style:style>
    <style:style style:name="TableColumn33" style:family="table-column">
      <style:table-column-properties style:column-width="0.8625in"/>
    </style:style>
    <style:style style:name="TableColumn34" style:family="table-column">
      <style:table-column-properties style:column-width="2.4437in"/>
    </style:style>
    <style:style style:name="Table30" style:family="table">
      <style:table-properties style:width="6.6861in" fo:margin-left="0in" table:align="left"/>
    </style:style>
    <style:style style:name="TableRow35" style:family="table-row">
      <style:table-row-properties style:min-row-height="0.614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1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14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14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989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line-height="150%"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單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帳　　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預設密碼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注意事項</text:p>
          </table:table-cell>
          <table:table-cell table:style-name="TableCell66" table:number-columns-spanned="3">
            <text:list text:style-name="LFO1" text:continue-numbering="true">
              <text:list-item>
                <text:p text:style-name="P67">本帳號僅供學術研究之用，不得使用於商業行為之中。</text:p>
              </text:list-item>
              <text:list-item>
                <text:p text:style-name="P68">不得使用本帳號進行違法、攻訐之行為。</text:p>
              </text:list-item>
              <text:list-item>
                <text:p text:style-name="P69">帳號不得借予他人使用，若發生任何事故，一律以帳號擁有者為責任歸屬對象。</text:p>
              </text:list-item>
              <text:list-item>
                <text:p text:style-name="P70">本帳號可利用FTP及網路芳鄰方式進行資料傳輸</text:p>
              </text:list-item>
              <text:list-item>
                <text:p text:style-name="P71">所有置於帳號中之資料，本校不負任何保全責任，如有重要資料，請自行備份。</text:p>
              </text:list-item>
              <text:list-item>
                <text:p text:style-name="P72">若有任何違反規定之行為，本校得逕行暫停帳號之使用，並於查證屬實後，中止帳號之使用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人<text:line-break/>簽　章</text:p>
          </table:table-cell>
          <table:table-cell table:style-name="TableCell76">
            <text:p text:style-name="P77"/>
          </table:table-cell>
          <table:table-cell table:style-name="TableCell78">
            <text:p text:style-name="P79">帳號<text:line-break/>開設</text:p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備註：</text:span><text:span text:style-name="T84">郵件信箱為 <text:s/>帳號</text:span><text:span text:style-name="T85">@</text:span><text:span text:style-name="T86">XXXX</text:span><text:span text:style-name="T87">.edu.tw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margin-right="-0.0006in" fo:text-indent="-0.3333in">
        <style:tab-stops>
          <style:tab-stop style:type="left" style:position="3.604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945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240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asian="標楷體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電子郵件帳號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LKSH</text:span><text:span text:style-name="T18">-</text:span><text:span text:style-name="T19">D</text:span><text:span text:style-name="T20">-</text:span><text:span text:style-name="T21">043</text:span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版次</text:p>
            </table:table-cell>
            <table:table-cell table:style-name="TableCell28">
              <text:p text:style-name="P29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華高商網路硬碟使用申請表</dc:title>
    <dc:description/>
    <dc:subject/>
    <meta:initial-creator>user</meta:initial-creator>
    <dc:creator>姿姿 汪</dc:creator>
    <meta:creation-date>2022-07-18T14:46:00Z</meta:creation-date>
    <dc:date>2022-07-18T14:46:00Z</dc:date>
    <meta:print-date>2009-02-16T06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