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5" style:family="table-column">
      <style:table-column-properties style:column-width="1.6652in"/>
    </style:style>
    <style:style style:name="TableColumn36" style:family="table-column">
      <style:table-column-properties style:column-width="1.177in"/>
    </style:style>
    <style:style style:name="TableColumn37" style:family="table-column">
      <style:table-column-properties style:column-width="0.5104in"/>
    </style:style>
    <style:style style:name="TableColumn38" style:family="table-column">
      <style:table-column-properties style:column-width="1.6875in"/>
    </style:style>
    <style:style style:name="TableColumn39" style:family="table-column">
      <style:table-column-properties style:column-width="1.6597in"/>
    </style:style>
    <style:style style:name="Table34" style:family="table">
      <style:table-properties style:width="6.7in" fo:margin-left="0in" table:align="center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2986in" fo:text-indent="0.1944in">
        <style:tab-stops/>
      </style:paragraph-properties>
      <style:text-properties fo:font-size="14pt" style:font-size-asian="14pt" style:font-size-complex="14pt"/>
    </style:style>
    <style:style style:name="TableRow50" style:family="table-row">
      <style:table-row-properties style:min-row-height="1.7722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5in" fo:line-height="150%" fo:margin-left="0.0319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margin-left="0.0319in">
        <style:tab-stops/>
      </style:paragraph-properties>
    </style:style>
    <style:style style:name="T99" style:parent-style-name="預設段落字型" style:family="text">
      <style:text-properties fo:font-size="2pt" style:font-size-asian="2pt" style:font-size-complex="2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2pt" style:font-size-asian="2pt" style:font-size-complex="2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6pt" style:font-size-asian="6pt" style:font-size-complex="6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2.4409in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120" style:parent-style-name="內文" style:family="paragraph">
      <style:paragraph-properties style:snap-to-layout-grid="false" fo:text-align="end" fo:margin-bottom="0.05in" fo:margin-right="0.0666in"/>
      <style:text-properties fo:font-size="14pt" style:font-size-asian="14pt" style:font-size-complex="14pt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left="0.0319in">
        <style:tab-stops>
          <style:tab-stop style:type="left" style:position="0.4277in"/>
        </style:tab-stops>
      </style:paragraph-properties>
      <style:text-properties fo:font-size="14pt" style:font-size-asian="14pt" style:font-size-complex="14pt"/>
    </style:style>
    <style:style style:name="TableRow124" style:family="table-row">
      <style:table-row-properties style:min-row-height="1.7722in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13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1" style:family="table-row">
      <style:table-row-properties style:min-row-height="0.8659in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319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36" style:family="table-row">
      <style:table-row-properties style:min-row-height="0.4965in"/>
    </style:style>
    <style:style style:name="TableCell13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215in">
        <style:tab-stops/>
      </style:paragraph-properties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4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人簽章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主管簽章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申請項目：</text:p>
            <text:p text:style-name="P53">□<text:span text:style-name="T54">申請</text:span><text:span text:style-name="T55"><text:s text:c="5"/></text:span><text:span text:style-name="T56"><text:s text:c="6"/></text:span><text:span text:style-name="T57"><text:s/></text:span><text:span text:style-name="T58">系統帳號</text:span><text:span text:style-name="T59"><text:s text:c="2"/></text:span><text:span text:style-name="T60"><text:s text:c="2"/></text:span><text:span text:style-name="T61"><text:s/></text:span><text:span text:style-name="T62"><text:s/></text:span>□<text:span text:style-name="T63">刪除</text:span><text:span text:style-name="T64"><text:s text:c="5"/></text:span><text:span text:style-name="T65"><text:s text:c="6"/></text:span><text:span text:style-name="T66"><text:s/></text:span><text:span text:style-name="T67">系統帳號</text:span></text:p>
            <text:p text:style-name="P68">□<text:span text:style-name="T69">密碼重置（</text:span><text:span text:style-name="T70"><text:s text:c="5"/></text:span><text:span text:style-name="T71"><text:s text:c="6"/></text:span><text:span text:style-name="T72"><text:s/></text:span><text:span text:style-name="T73">系統）</text:span><text:span text:style-name="T74"><text:s/></text:span><text:span text:style-name="T75"><text:s/></text:span>□<text:span text:style-name="T76">權</text:span><text:span text:style-name="T77">存取權</text:span><text:span text:style-name="T78">限</text:span><text:span text:style-name="T79">設定</text:span><text:span text:style-name="T80">（</text:span><text:span text:style-name="T81"><text:s text:c="5"/></text:span><text:span text:style-name="T82"><text:s text:c="6"/></text:span><text:span text:style-name="T83"><text:s/></text:span><text:span text:style-name="T84">系統）</text:span></text:p>
            <text:p text:style-name="P85">□<text:span text:style-name="T86">軟體安裝（</text:span><text:span text:style-name="T87"><text:s text:c="5"/></text:span><text:span text:style-name="T88"><text:s text:c="6"/></text:span><text:span text:style-name="T89"><text:s/></text:span><text:span text:style-name="T90">軟體）</text:span><text:span text:style-name="T91"><text:s text:c="2"/></text:span>□<text:span text:style-name="T92">資訊系統維護</text:span><text:span text:style-name="T93">（</text:span><text:span text:style-name="T94"><text:s text:c="5"/></text:span><text:span text:style-name="T95"><text:s text:c="6"/></text:span><text:span text:style-name="T96"><text:s/></text:span><text:span text:style-name="T97">系統）</text:span></text:p>
            <text:p text:style-name="P98">□<text:span text:style-name="T99"><text:s/></text:span><text:span text:style-name="T100">IP</text:span><text:span text:style-name="T101">位址</text:span><text:span text:style-name="T102"><text:s text:c="5"/></text:span>□<text:span text:style-name="T103"><text:s/></text:span><text:span text:style-name="T104">D</text:span><text:span text:style-name="T105">NS</text:span><text:span text:style-name="T106">名稱解析</text:span><text:span text:style-name="T107"><text:s text:c="4"/></text:span><text:span text:style-name="T108"><text:s/></text:span>□<text:span text:style-name="T109">其它：</text:span><text:span text:style-name="T110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說明：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(以上由申請人填寫)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審核結果：□同意<text:s text:c="3"/>□不同意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審核意見說明：</text:p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承辦人簽章：</text:p>
          </table:table-cell>
          <table:covered-table-cell/>
          <table:table-cell table:style-name="TableCell134" table:number-columns-spanned="3" table:number-rows-spanned="2">
            <text:p text:style-name="P135">主管簽章：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預定完成日期：</text:span><text:span text:style-name="T140"><text:s text:c="3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/text:p>
          </table:table-cell>
          <table:covered-table-cell/>
          <table:covered-table-cell>
            <text:p text:style-name="P146"/>
          </table:covered-table-cell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首" style:family="paragraph">
      <style:text-properties fo:font-size="8pt" style:font-size-asian="8pt" style:font-size-complex="8pt"/>
    </style:style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資訊服務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7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P31"/>
      </style:header>
      <style:footer>
        <text:p text:style-name="P32">-<text:span text:style-name="T3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40:00Z</meta:creation-date>
    <dc:date>2022-07-18T14:40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