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0.5763in"/>
    </style:style>
    <style:style style:name="TableColumn36" style:family="table-column">
      <style:table-column-properties style:column-width="3.4201in"/>
    </style:style>
    <style:style style:name="TableColumn37" style:family="table-column">
      <style:table-column-properties style:column-width="1.3652in"/>
    </style:style>
    <style:style style:name="TableColumn38" style:family="table-column">
      <style:table-column-properties style:column-width="1.3236in"/>
    </style:style>
    <style:style style:name="Table34" style:family="table">
      <style:table-properties style:width="6.6854in" fo:margin-left="0in" table:align="center"/>
    </style:style>
    <style:style style:name="TableRow39" style:family="table-row">
      <style:table-row-properties style:min-row-height="0.5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name-complex="Arial" fo:font-size="14pt" style:font-size-asian="14pt" style:font-size-complex="14pt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145in" fo:margin-bottom="0.0145in"/>
    </style:style>
    <style:style style:name="T5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145in" fo:margin-bottom="0.0145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145in" fo:margin-bottom="0.0145in"/>
    </style:style>
    <style:style style:name="T6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145in" fo:margin-bottom="0.0145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145in" fo:margin-bottom="0.0145in"/>
    </style:style>
    <style:style style:name="T7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145in" fo:margin-bottom="0.0145in"/>
    </style:style>
    <style:style style:name="T8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88" style:family="table-row">
      <style:table-row-properties style:min-row-height="0.53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145in" fo:margin-bottom="0.0145in"/>
    </style:style>
    <style:style style:name="T9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145in" fo:margin-bottom="0.0145in"/>
    </style:style>
    <style:style style:name="T10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108" style:family="table-row">
      <style:table-row-properties style:min-row-height="0.53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145in" fo:margin-bottom="0.0145in"/>
    </style:style>
    <style:style style:name="T11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118" style:family="table-row">
      <style:table-row-properties style:min-row-height="0.531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145in" fo:margin-bottom="0.0145in"/>
    </style:style>
    <style:style style:name="T123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130" style:family="table-row">
      <style:table-row-properties style:min-row-height="0.53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145in" fo:margin-bottom="0.0145in"/>
    </style:style>
    <style:style style:name="T135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140" style:family="table-row">
      <style:table-row-properties style:min-row-height="0.53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145in" fo:margin-bottom="0.0145in"/>
    </style:style>
    <style:style style:name="T145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fo:color="#FF9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Row152" style:family="table-row">
      <style:table-row-properties style:min-row-height="0.531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145in" fo:margin-bottom="0.0145in"/>
    </style:style>
    <style:style style:name="T157" style:parent-style-name="預設段落字型" style:family="text">
      <style:text-properties fo:color="#6685CC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color="#6685CC" fo:font-size="14pt" style:font-size-asian="14pt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145in" fo:margin-bottom="0.0145in" fo:line-height="0.2222in"/>
      <style:text-properties style:font-name-complex="標楷體" fo:font-size="14pt" style:font-size-asian="14pt" style:font-size-complex="14pt"/>
    </style:style>
    <style:style style:name="TableRow163" style:family="table-row">
      <style:table-row-properties style:min-row-height="0.531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145in" fo:margin-bottom="0.0145in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145in" fo:margin-bottom="0.0145in" fo:line-height="0.2222in"/>
      <style:text-properties style:font-name-complex="標楷體" fo:font-size="14pt" style:font-size-asian="14pt" style:font-size-complex="14pt"/>
    </style:style>
    <style:style style:name="TableRow173" style:family="table-row">
      <style:table-row-properties style:min-row-height="0.531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145in" fo:margin-bottom="0.0145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145in" fo:margin-bottom="0.0145in" fo:line-height="0.2222in"/>
      <style:text-properties style:font-name-complex="標楷體" fo:font-size="14pt" style:font-size-asian="14pt" style:font-size-complex="14pt"/>
    </style:style>
    <style:style style:name="TableRow182" style:family="table-row">
      <style:table-row-properties style:min-row-height="0.531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145in" fo:margin-bottom="0.0145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145in" fo:margin-bottom="0.0145in" fo:line-height="0.2222in"/>
      <style:text-properties style:font-name-complex="標楷體" fo:font-size="14pt" style:font-size-asian="14pt" style:font-size-complex="14pt"/>
    </style:style>
    <style:style style:name="TableRow191" style:family="table-row">
      <style:table-row-properties style:min-row-height="0.531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margin-top="0.0145in" fo:margin-bottom="0.0145in" fo:margin-left="0in" fo:text-indent="-0.2479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145in" fo:margin-bottom="0.0145in" fo:line-height="150%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145in" fo:margin-bottom="0.0145in" fo:line-height="0.2222in"/>
      <style:text-properties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文件序號</text:p>
            </table:table-cell>
            <table:table-cell table:style-name="TableCell42">
              <text:p text:style-name="P43">文件名稱</text:p>
            </table:table-cell>
            <table:table-cell table:style-name="TableCell44">
              <text:p text:style-name="P45">發行/修訂<text:line-break/>日期</text:p>
            </table:table-cell>
            <table:table-cell table:style-name="TableCell46">
              <text:p text:style-name="P47">發行單位</text:p>
            </table:table-cell>
          </table:table-row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<text:a xlink:href="http://law.moj.gov.tw/LawClass/LawAll.aspx?PCode=J0080037" office:target-frame-name="_blank" xlink:show="new"><text:span text:style-name="T53">電子簽章法</text:span></text:a></text:p>
            </table:table-cell>
            <table:table-cell table:style-name="TableCell54">
              <text:p text:style-name="P55">90.11.14</text:p>
            </table:table-cell>
            <table:table-cell table:style-name="TableCell56">
              <text:p text:style-name="P57">經濟部</text:p>
            </table:table-cell>
          </table:table-row>
          <table:table-row table:style-name="TableRow58">
            <table:table-cell table:style-name="TableCell59">
              <text:p text:style-name="P60">2</text:p>
            </table:table-cell>
            <table:table-cell table:style-name="TableCell61">
              <text:p text:style-name="P62"><text:a xlink:href="http://law.moj.gov.tw/LawClass/LawAll.aspx?PCode=J0080039" office:target-frame-name="_blank" xlink:show="new"><text:span text:style-name="T63">電子簽章法施行細則</text:span></text:a></text:p>
            </table:table-cell>
            <table:table-cell table:style-name="TableCell64">
              <text:p text:style-name="P65">91.04.10</text:p>
            </table:table-cell>
            <table:table-cell table:style-name="TableCell66">
              <text:p text:style-name="P67">經濟部</text:p>
            </table:table-cell>
          </table:table-row>
          <table:table-row table:style-name="TableRow68">
            <table:table-cell table:style-name="TableCell69">
              <text:p text:style-name="P70">3</text:p>
            </table:table-cell>
            <table:table-cell table:style-name="TableCell71">
              <text:p text:style-name="P72"><text:a xlink:href="http://law.moj.gov.tw/LawClass/LawAll.aspx?PCode=I0050031" office:target-frame-name="_blank" xlink:show="new"><text:span text:style-name="T73">個人資料保護法</text:span></text:a>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<text:a xlink:href="http://law.moj.gov.tw/LawClass/LawAll.aspx?PCode=I0050022" office:target-frame-name="_blank" xlink:show="new"><text:span text:style-name="T83">個人資料保護法施行細則</text:span></text:a>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5</text:p>
            </table:table-cell>
            <table:table-cell table:style-name="TableCell91">
              <text:p text:style-name="P92"><text:a xlink:href="http://law.moj.gov.tw/LawClass/LawAll.aspx?PCode=I0060003" office:target-frame-name="_blank" xlink:show="new"><text:span text:style-name="T93">國家機密保護法</text:span></text:a></text:p>
            </table:table-cell>
            <table:table-cell table:style-name="TableCell94">
              <text:p text:style-name="P95">92.02.06</text:p>
            </table:table-cell>
            <table:table-cell table:style-name="TableCell96">
              <text:p text:style-name="P97">行政院</text:p>
            </table:table-cell>
          </table:table-row>
          <table:table-row table:style-name="TableRow98">
            <table:table-cell table:style-name="TableCell99">
              <text:p text:style-name="P100">6</text:p>
            </table:table-cell>
            <table:table-cell table:style-name="TableCell101">
              <text:p text:style-name="P102"><text:a xlink:href="http://law.moj.gov.tw/LawClass/LawAll.aspx?PCode=I0060005" office:target-frame-name="_blank" xlink:show="new"><text:span text:style-name="T103">國家機密保護法施行細則</text:span></text:a></text:p>
            </table:table-cell>
            <table:table-cell table:style-name="TableCell104">
              <text:p text:style-name="P105">92.09.26</text:p>
            </table:table-cell>
            <table:table-cell table:style-name="TableCell106">
              <text:p text:style-name="P107">行政院</text:p>
            </table:table-cell>
          </table:table-row>
          <table:table-row table:style-name="TableRow108">
            <table:table-cell table:style-name="TableCell109">
              <text:p text:style-name="P110">7</text:p>
            </table:table-cell>
            <table:table-cell table:style-name="TableCell111">
              <text:p text:style-name="P112"><text:a xlink:href="http://law.moj.gov.tw/LawClass/LawAll.aspx?PCode=J0070017" office:target-frame-name="_blank" xlink:show="new"><text:span text:style-name="T113">著作權法</text:span></text:a></text:p>
            </table:table-cell>
            <table:table-cell table:style-name="TableCell114">
              <text:p text:style-name="P115">99.02.10</text:p>
            </table:table-cell>
            <table:table-cell table:style-name="TableCell116">
              <text:p text:style-name="P117">經濟部</text:p>
            </table:table-cell>
          </table:table-row>
          <table:table-row table:style-name="TableRow118">
            <table:table-cell table:style-name="TableCell119">
              <text:p text:style-name="P120">8</text:p>
            </table:table-cell>
            <table:table-cell table:style-name="TableCell121">
              <text:p text:style-name="P122"><text:a xlink:href="http://law.moj.gov.tw/LawClass/LawParaDeatil.aspx?Pcode=C0000001&amp;LCNOS=%20358%20%20%20&amp;LCC=2" office:target-frame-name="_blank" xlink:show="new"><text:span text:style-name="T123">刑法第</text:span><text:span text:style-name="T124"><text:s/>36<text:s/></text:span><text:span text:style-name="T125">章妨害電腦使用罪</text:span></text:a></text:p>
            </table:table-cell>
            <table:table-cell table:style-name="TableCell126">
              <text:p text:style-name="P127">100.01.26</text:p>
            </table:table-cell>
            <table:table-cell table:style-name="TableCell128">
              <text:p text:style-name="P129">法務部</text:p>
            </table:table-cell>
          </table:table-row>
          <table:table-row table:style-name="TableRow130">
            <table:table-cell table:style-name="TableCell131">
              <text:p text:style-name="P132">9</text:p>
            </table:table-cell>
            <table:table-cell table:style-name="TableCell133">
              <text:p text:style-name="P134"><text:a xlink:href="http://www.ey.gov.tw/public/Attachment/5111716593471.doc" office:target-frame-name="_blank" xlink:show="new"><text:span text:style-name="T135">行政院及所屬各機關資訊安全管理要點</text:span></text:a></text:p>
            </table:table-cell>
            <table:table-cell table:style-name="TableCell136">
              <text:p text:style-name="P137">88.09.15</text:p>
            </table:table-cell>
            <table:table-cell table:style-name="TableCell138">
              <text:p text:style-name="P139">行政院</text:p>
            </table:table-cell>
          </table:table-row>
          <table:table-row table:style-name="TableRow140">
            <table:table-cell table:style-name="TableCell141">
              <text:p text:style-name="P142">10</text:p>
            </table:table-cell>
            <table:table-cell table:style-name="TableCell143">
              <text:p text:style-name="P144"><text:a xlink:href="http://iscb.edu.tw/download/ediisms-960530v1_1.doc" office:target-frame-name="_blank" xlink:show="new"><text:span text:style-name="T145">教育體系資通安全</text:span><text:span text:style-name="T146">暨個人資料保護</text:span><text:span text:style-name="T147">管理規範</text:span></text:a></text:p>
            </table:table-cell>
            <table:table-cell table:style-name="TableCell148">
              <text:p text:style-name="P149">96.05.30</text:p>
            </table:table-cell>
            <table:table-cell table:style-name="TableCell150">
              <text:p text:style-name="P151">教育部</text:p>
            </table:table-cell>
          </table:table-row>
          <table:table-row table:style-name="TableRow152">
            <table:table-cell table:style-name="TableCell153">
              <text:p text:style-name="P154">11</text:p>
            </table:table-cell>
            <table:table-cell table:style-name="TableCell155">
              <text:p text:style-name="P156"><text:a xlink:href="http://law.moj.gov.tw/LawClass/LawAll.aspx?PCode=I0050021" office:target-frame-name="_blank" xlink:show="new"><text:span text:style-name="T157">資通安</text:span></text:a><text:span text:style-name="T158">全法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行政院</text:p>
            </table:table-cell>
          </table:table-row>
          <table:table-row table:style-name="TableRow163">
            <table:table-cell table:style-name="TableCell164">
              <text:p text:style-name="P165">12</text:p>
            </table:table-cell>
            <table:table-cell table:style-name="TableCell166">
              <text:h text:style-name="P167" text:outline-level="4"><text:span text:style-name="T168">資通安全法施行細則</text:span></text:h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行政院</text:p>
            </table:table-cell>
          </table:table-row>
          <table:table-row table:style-name="TableRow173">
            <table:table-cell table:style-name="TableCell174">
              <text:p text:style-name="P175">13</text:p>
            </table:table-cell>
            <table:table-cell table:style-name="TableCell176">
              <text:h text:style-name="P177" text:outline-level="4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14</text:p>
            </table:table-cell>
            <table:table-cell table:style-name="TableCell185">
              <text:h text:style-name="P186" text:outline-level="4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15</text:p>
            </table:table-cell>
            <table:table-cell table:style-name="TableCell194">
              <text:list text:style-name="LFO5" text:continue-numbering="true">
                <text:list-item>
                  <text:p text:style-name="P195"/>
                </text:list-item>
              </text:list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562in" fo:margin-bottom="0.1562in" style:line-height-at-least="0.25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外來文件一覽</text:span><text:span text:style-name="T13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2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23:00Z</meta:creation-date>
    <dc:date>2022-07-18T14:23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