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33" style:parent-style-name="內文" style:family="paragraph">
      <style:paragraph-properties style:snap-to-layout-grid="false" fo:margin-bottom="0.05in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olumn38" style:family="table-column">
      <style:table-column-properties style:column-width="0.5833in"/>
    </style:style>
    <style:style style:name="TableColumn39" style:family="table-column">
      <style:table-column-properties style:column-width="0.3305in"/>
    </style:style>
    <style:style style:name="TableColumn40" style:family="table-column">
      <style:table-column-properties style:column-width="2.4333in"/>
    </style:style>
    <style:style style:name="TableColumn41" style:family="table-column">
      <style:table-column-properties style:column-width="0.9881in"/>
    </style:style>
    <style:style style:name="TableColumn42" style:family="table-column">
      <style:table-column-properties style:column-width="2.3576in"/>
    </style:style>
    <style:style style:name="Table37" style:family="table">
      <style:table-properties style:width="6.693in" fo:margin-left="0in" table:align="center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double #000000" style:border-line-width-bottom="0.0034in 0.0034in 0.0034in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TableNormal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46" style:parent-style-name="字元字元" style:family="text">
      <style:text-properties style:font-name="Times New Roman" style:font-name-complex="Arial"/>
    </style:style>
    <style:style style:name="TableCell47" style:family="table-cell">
      <style:table-cell-properties fo:border-top="0.0416in double #000000" style:border-line-width-top="0.0138in 0.0138in 0.0138in" fo:border-left="0.0034in solid #000000" fo:border-bottom="0.0104in double #000000" style:border-line-width-bottom="0.0034in 0.0034in 0.0034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TableNormal" style:family="paragraph">
      <style:paragraph-properties style:snap-to-layout-grid="false" fo:margin-top="0.025in" fo:margin-bottom="0.025in" fo:margin-left="0.0333in" fo:margin-right="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25in" fo:margin-bottom="0.025in"/>
      <style:text-properties fo:font-size="14pt" style:font-size-asian="14pt" style:font-size-complex="14pt"/>
    </style:style>
    <style:style style:name="TableCell5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-top="0.0104in double #000000" style:border-line-width-top="0.0034in 0.0034in 0.0034in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ableCell17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ableCell20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034in solid #000000" fo:border-left="0.0416in double #000000" style:border-line-width-left="0.0138in 0.0138in 0.0138in" fo:border-bottom="0.0104in double #000000" style:border-line-width-bottom="0.0034in 0.0034in 0.0034in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ableCell236" style:family="table-cell">
      <style:table-cell-properties fo:border-top="0.0034in solid #000000" fo:border-left="0.0034in solid #000000" fo:border-bottom="0.0104in double #000000" style:border-line-width-bottom="0.0034in 0.0034in 0.0034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-top="0.0104in double #000000" style:border-line-width-top="0.0034in 0.0034in 0.0034in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-top="0.0104in double #000000" style:border-line-width-top="0.0034in 0.0034in 0.0034in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-top="0.0104in double #000000" style:border-line-width-top="0.0034in 0.0034in 0.0034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25in" fo:margin-bottom="0.0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247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ext:h text:style-name="P1" text:outline-level="1">紀錄編號：<text:tab/>填表日期：　　年　　月　　日</text:h>
      <text:p text:style-name="P33"><text:span text:style-name="T34">系統需求申請與回覆單</text:span><text:span text:style-name="T35">編號</text:span><text:span text:style-name="T36">：╴╴╴╴╴╴╴╴╴╴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系統名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編號</text:p>
          </table:table-cell>
          <table:table-cell table:style-name="TableCell52" table:number-columns-spanned="2">
            <text:p text:style-name="P53">測試個案描述</text:p>
          </table:table-cell>
          <table:covered-table-cell/>
          <table:table-cell table:style-name="TableCell54">
            <text:p text:style-name="P55">測試結果</text:p>
          </table:table-cell>
          <table:table-cell table:style-name="TableCell56">
            <text:p text:style-name="P57">異常描述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□</text:span><text:span text:style-name="T66">正常</text:span></text:p>
            <text:p text:style-name="P67"><text:span text:style-name="T68">□</text:span><text:span text:style-name="T69">異</text:span><text:span text:style-name="T70">常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□</text:span><text:span text:style-name="T81">正常</text:span></text:p>
            <text:p text:style-name="P82"><text:span text:style-name="T83">□</text:span><text:span text:style-name="T84">異</text:span><text:span text:style-name="T85">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□</text:span><text:span text:style-name="T96">正常</text:span></text:p>
            <text:p text:style-name="P97"><text:span text:style-name="T98">□</text:span><text:span text:style-name="T99">異</text:span><text:span text:style-name="T100">常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□</text:span><text:span text:style-name="T111">正常</text:span></text:p>
            <text:p text:style-name="P112"><text:span text:style-name="T113">□</text:span><text:span text:style-name="T114">異</text:span><text:span text:style-name="T115">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□</text:span><text:span text:style-name="T126">正常</text:span></text:p>
            <text:p text:style-name="P127"><text:span text:style-name="T128">□</text:span><text:span text:style-name="T129">異</text:span><text:span text:style-name="T130">常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□</text:span><text:span text:style-name="T141">正常</text:span></text:p>
            <text:p text:style-name="P142"><text:span text:style-name="T143">□</text:span><text:span text:style-name="T144">異</text:span><text:span text:style-name="T145">常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□</text:span><text:span text:style-name="T156">正常</text:span></text:p>
            <text:p text:style-name="P157"><text:span text:style-name="T158">□</text:span><text:span text:style-name="T159">異</text:span><text:span text:style-name="T160">常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□</text:span><text:span text:style-name="T171">正常</text:span></text:p>
            <text:p text:style-name="P172"><text:span text:style-name="T173">□</text:span><text:span text:style-name="T174">異</text:span><text:span text:style-name="T175">常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□</text:span><text:span text:style-name="T186">正常</text:span></text:p>
            <text:p text:style-name="P187"><text:span text:style-name="T188">□</text:span><text:span text:style-name="T189">異</text:span><text:span text:style-name="T190">常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□</text:span><text:span text:style-name="T201">正常</text:span></text:p>
            <text:p text:style-name="P202"><text:span text:style-name="T203">□</text:span><text:span text:style-name="T204">異</text:span><text:span text:style-name="T205">常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□</text:span><text:span text:style-name="T216">正常</text:span></text:p>
            <text:p text:style-name="P217"><text:span text:style-name="T218">□</text:span><text:span text:style-name="T219">異</text:span><text:span text:style-name="T220">常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□</text:span><text:span text:style-name="T231">正常</text:span></text:p>
            <text:p text:style-name="P232"><text:span text:style-name="T233">□</text:span><text:span text:style-name="T234">異</text:span><text:span text:style-name="T235">常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測試人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主管</text:p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TableNormal" style:display-name="Table Normal" style:family="paragraph">
      <style:paragraph-properties fo:margin-top="0.0833in"/>
      <style:text-properties style:font-name="Book Antiqua" style:font-name-asian="新細明體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fo:font-size="8pt" style:font-size-asian="8pt" style:font-size-complex="8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系統測試記錄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LKSH-D-031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<text:span text:style-name="T23">限閱</text:span></text:p>
            </table:table-cell>
            <table:table-cell table:style-name="TableCell24">
              <text:p text:style-name="P25"><text:span text:style-name="T26">版</text:span><text:span text:style-name="T27">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P30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2:00Z</meta:creation-date>
    <dc:date>2022-07-18T14:42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