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1.1034in"/>
    </style:style>
    <style:style style:name="TableColumn35" style:family="table-column">
      <style:table-column-properties style:column-width="1.8486in"/>
    </style:style>
    <style:style style:name="TableColumn36" style:family="table-column">
      <style:table-column-properties style:column-width="1.8486in"/>
    </style:style>
    <style:style style:name="TableColumn37" style:family="table-column">
      <style:table-column-properties style:column-width="1.1763in"/>
    </style:style>
    <style:style style:name="TableColumn38" style:family="table-column">
      <style:table-column-properties style:column-width="0.7847in"/>
    </style:style>
    <style:style style:name="TableColumn39" style:family="table-column">
      <style:table-column-properties style:column-width="2.0243in"/>
    </style:style>
    <style:style style:name="TableColumn40" style:family="table-column">
      <style:table-column-properties style:column-width="1.25in"/>
    </style:style>
    <style:style style:name="Table33" style:family="table">
      <style:table-properties style:width="10.0361in" fo:margin-left="0.075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P52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letter-kerning="false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letter-kerning="false" style:font-size-complex="10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letter-kerning="false" style:font-size-complex="10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letter-kerning="false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letter-kerning="false" style:font-size-complex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letter-kerning="false" style:font-size-complex="10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letter-kerning="false" style:font-size-complex="10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letter-kerning="false" style:font-size-complex="10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letter-kerning="false" style:font-size-complex="10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letter-kerning="false" style:font-size-complex="10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letter-kerning="false" style:font-size-complex="10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letter-kerning="false" style:font-size-complex="10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letter-kerning="false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letter-kerning="false" style:font-size-complex="10pt"/>
    </style:style>
    <style:style style:name="P237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教育體系資通安全管理規範控制目標</text:p>
            </table:table-cell>
            <table:table-cell table:style-name="TableCell44">
              <text:p text:style-name="P45">現況說明</text:p>
            </table:table-cell>
            <table:table-cell table:style-name="TableCell46">
              <text:p text:style-name="P47">風險改善建議措施</text:p>
            </table:table-cell>
            <table:table-cell table:style-name="TableCell48">
              <text:p text:style-name="P49">教育體系資通安全管理規範條文</text:p>
            </table:table-cell>
            <table:table-cell table:style-name="TableCell50">
              <text:p text:style-name="P51">建議</text:p>
              <text:p text:style-name="P52">權責單位</text:p>
            </table:table-cell>
            <table:table-cell table:style-name="TableCell53">
              <text:p text:style-name="P54">預計改善時間與處理方式</text:p>
            </table:table-cell>
            <table:table-cell table:style-name="TableCell55">
              <text:p text:style-name="P56">與高風險資產之風險評估彙整表對照</text:p>
            </table: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風險改善計劃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5:00Z</meta:creation-date>
    <dc:date>2022-07-18T14:35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