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1854in" style:use-optimal-column-width="false"/>
    </style:style>
    <style:style style:name="TableColumn36" style:family="table-column">
      <style:table-column-properties style:column-width="0.4895in" style:use-optimal-column-width="false"/>
    </style:style>
    <style:style style:name="TableColumn37" style:family="table-column">
      <style:table-column-properties style:column-width="1.5791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1.1541in" style:use-optimal-column-width="false"/>
    </style:style>
    <style:style style:name="TableColumn40" style:family="table-column">
      <style:table-column-properties style:column-width="0.5208in" style:use-optimal-column-width="false"/>
    </style:style>
    <style:style style:name="TableColumn41" style:family="table-column">
      <style:table-column-properties style:column-width="1.6756in" style:use-optimal-column-width="false"/>
    </style:style>
    <style:style style:name="Table34" style:family="table">
      <style:table-properties style:width="6.7006in" fo:margin-left="0in" table:align="center"/>
    </style:style>
    <style:style style:name="TableRow42" style:family="table-row">
      <style:table-row-properties style:min-row-height="0.4548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1.2333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/>
    </style:style>
    <style:style style:name="TableRow61" style:family="table-row">
      <style:table-row-properties style:min-row-height="0.8534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TableRow68" style:family="table-row">
      <style:table-row-properties style:min-row-height="1.6131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1.8638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82" style:family="table-row">
      <style:table-row-properties style:min-row-height="0.3652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Row99" style:family="table-row">
      <style:table-row-properties style:min-row-height="1.0777in" style:use-optimal-row-height="false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08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false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統別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單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連絡人及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需求事申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依據文件</text:p>
            <text:p text:style-name="P64"><text:span text:style-name="T65">請附文件影本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需求範圍</text:p>
            <text:p text:style-name="P71"><text:span text:style-name="T72">（請詳列如學生科別、年級、學制、畢業年度）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需求欄位</text:p>
            <text:p text:style-name="P78"><text:span text:style-name="T79">請詳列如學生學號、姓名、性別、戶籍地址、聯絡電話或提供範本格式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單位</text:p>
            <text:p text:style-name="P85"><text:span text:style-name="T86">承辦人及主管簽章</text:span></text:p>
          </table:table-cell>
          <table:covered-table-cell/>
          <table:table-cell table:style-name="TableCell87" table:number-columns-spanned="2">
            <text:p text:style-name="P88">資料權責單位</text:p>
            <text:p text:style-name="P89"><text:span text:style-name="T90">承辦人及主管簽章</text:span></text:p>
          </table:table-cell>
          <table:covered-table-cell/>
          <table:table-cell table:style-name="TableCell91" table:number-columns-spanned="2">
            <text:p text:style-name="P92">資安單位</text:p>
            <text:p text:style-name="P93"><text:span text:style-name="T94">承辦人及主管簽章</text:span></text:p>
          </table:table-cell>
          <table:covered-table-cell/>
          <table:table-cell table:style-name="TableCell95">
            <text:p text:style-name="P96">申請單位簽收</text:p>
            <text:p text:style-name="P97"><text:span text:style-name="T98">承辦人及主管簽章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※資料僅供需求事由相關目的使用，不得任意提供他人或其他目的使用。</text:p>
      <text:p text:style-name="P109"><text:span text:style-name="T110">※需求資料內容如包含個人資料應遵守「個人資料保護法」指定專人依相關法令辦理安全維護事項，防止個人資料被竊取、竄改、毀損、滅失或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料需求申請</text:span><text:span text:style-name="T13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42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5:00Z</meta:creation-date>
    <dc:date>2022-07-18T14:45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