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0.5444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2.375in" style:use-optimal-column-width="false"/>
    </style:style>
    <style:style style:name="TableColumn39" style:family="table-column">
      <style:table-column-properties style:column-width="0.8201in" style:use-optimal-column-width="false"/>
    </style:style>
    <style:style style:name="Table33" style:family="table">
      <style:table-properties style:width="6.6937in" fo:margin-left="0.0208in" table:align="left"/>
    </style:style>
    <style:style style:name="TableRow40" style:family="table-row">
      <style:table-row-properties style:min-row-height="0.5312in" style:use-optimal-row-height="false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Cell5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ell5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5312in" style:use-optimal-row-height="false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-complex="新細明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-complex="新細明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complex="新細明體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complex="新細明體"/>
    </style:style>
    <style:style style:name="TableRow74" style:family="table-row">
      <style:table-row-properties style:min-row-height="0.5312in" style:use-optimal-row-height="false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-complex="新細明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-complex="新細明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complex="新細明體"/>
    </style:style>
    <style:style style:name="TableCell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complex="新細明體"/>
    </style:style>
    <style:style style:name="TableRow87" style:family="table-row">
      <style:table-row-properties style:min-row-height="0.5312in" style:use-optimal-row-height="false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-complex="新細明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-complex="新細明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complex="新細明體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complex="新細明體"/>
    </style:style>
    <style:style style:name="TableRow100" style:family="table-row">
      <style:table-row-properties style:min-row-height="0.5312in" style:use-optimal-row-height="false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-complex="新細明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-complex="新細明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complex="新細明體"/>
    </style:style>
    <style:style style:name="TableCell1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complex="新細明體"/>
    </style:style>
    <style:style style:name="TableRow113" style:family="table-row">
      <style:table-row-properties style:min-row-height="0.5312in" style:use-optimal-row-height="false"/>
    </style:style>
    <style:style style:name="TableCell11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-complex="新細明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-complex="新細明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complex="新細明體"/>
    </style:style>
    <style:style style:name="TableCell1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complex="新細明體"/>
    </style:style>
    <style:style style:name="TableRow126" style:family="table-row">
      <style:table-row-properties style:min-row-height="0.5312in" style:use-optimal-row-height="false"/>
    </style:style>
    <style:style style:name="TableCell1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-complex="新細明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complex="新細明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complex="新細明體"/>
    </style:style>
    <style:style style:name="TableCell1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complex="新細明體"/>
    </style:style>
    <style:style style:name="TableRow139" style:family="table-row">
      <style:table-row-properties style:min-row-height="0.5312in" style:use-optimal-row-height="false"/>
    </style:style>
    <style:style style:name="TableCell1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-complex="新細明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-complex="新細明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complex="新細明體"/>
    </style:style>
    <style:style style:name="TableCell1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complex="新細明體"/>
    </style:style>
    <style:style style:name="TableRow152" style:family="table-row">
      <style:table-row-properties style:min-row-height="0.5312in" style:use-optimal-row-height="false"/>
    </style:style>
    <style:style style:name="TableCell1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-complex="新細明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-complex="新細明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complex="新細明體"/>
    </style:style>
    <style:style style:name="TableCell1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complex="新細明體"/>
    </style:style>
    <style:style style:name="TableRow165" style:family="table-row">
      <style:table-row-properties style:min-row-height="0.5312in" style:use-optimal-row-height="false"/>
    </style:style>
    <style:style style:name="TableCell1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-complex="新細明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-complex="新細明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complex="新細明體"/>
    </style:style>
    <style:style style:name="TableCell1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complex="新細明體"/>
    </style:style>
    <style:style style:name="TableRow178" style:family="table-row">
      <style:table-row-properties style:min-row-height="0.5312in" style:use-optimal-row-height="false"/>
    </style:style>
    <style:style style:name="TableCell1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-complex="新細明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-complex="新細明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complex="新細明體"/>
    </style:style>
    <style:style style:name="TableCell1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complex="新細明體"/>
    </style:style>
    <style:style style:name="TableRow191" style:family="table-row">
      <style:table-row-properties style:min-row-height="0.5312in" style:use-optimal-row-height="false"/>
    </style:style>
    <style:style style:name="TableCell1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-complex="新細明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-complex="新細明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complex="新細明體"/>
    </style:style>
    <style:style style:name="TableCell2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complex="新細明體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-complex="新細明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-complex="新細明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complex="新細明體"/>
    </style:style>
    <style:style style:name="TableCell2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complex="新細明體"/>
    </style:style>
    <style:style style:name="TableRow217" style:family="table-row">
      <style:table-row-properties style:min-row-height="0.5312in" style:use-optimal-row-height="false"/>
    </style:style>
    <style:style style:name="TableCell2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-complex="新細明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-complex="新細明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complex="新細明體"/>
    </style:style>
    <style:style style:name="TableCell2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complex="新細明體"/>
    </style:style>
    <style:style style:name="TableRow230" style:family="table-row">
      <style:table-row-properties style:min-row-height="0.5312in" style:use-optimal-row-height="false"/>
    </style:style>
    <style:style style:name="TableCell2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-complex="新細明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-complex="新細明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complex="新細明體"/>
    </style:style>
    <style:style style:name="TableCell2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complex="新細明體"/>
    </style:style>
    <style:style style:name="TableRow243" style:family="table-row">
      <style:table-row-properties style:min-row-height="0.5312in" style:use-optimal-row-height="false"/>
    </style:style>
    <style:style style:name="TableCell24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-complex="新細明體"/>
    </style:style>
    <style:style style:name="TableCell24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-complex="新細明體"/>
    </style:style>
    <style:style style:name="TableCell24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complex="新細明體"/>
    </style:style>
    <style:style style:name="TableCell25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complex="新細明體"/>
    </style:style>
    <style:style style:name="P256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項次</text:span></text:p>
          </table:table-cell>
          <table:table-cell table:style-name="TableCell44">
            <text:p text:style-name="P45"><text:span text:style-name="T46">系統名稱</text:span></text:p>
          </table:table-cell>
          <table:table-cell table:style-name="TableCell47">
            <text:p text:style-name="P48"><text:span text:style-name="T49">帳號</text:span></text:p>
          </table:table-cell>
          <table:table-cell table:style-name="TableCell50">
            <text:p text:style-name="P51"><text:span text:style-name="T52">使用者</text:span></text:p>
          </table:table-cell>
          <table:table-cell table:style-name="TableCell53">
            <text:p text:style-name="P54"><text:span text:style-name="T55">權限說明</text:span></text:p>
          </table:table-cell>
          <table:table-cell table:style-name="TableCell56">
            <text:p text:style-name="P57"><text:span text:style-name="T58">備</text:span><text:span text:style-name="T59"><text:s text:c="2"/></text:span><text:span text:style-name="T60">註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帳號清查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28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1:00Z</meta:creation-date>
    <dc:date>2022-07-18T14:41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