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64" style:family="table-column">
      <style:table-column-properties style:column-width="0.7055in" style:use-optimal-column-width="false"/>
    </style:style>
    <style:style style:name="TableColumn65" style:family="table-column">
      <style:table-column-properties style:column-width="0.7062in" style:use-optimal-column-width="false"/>
    </style:style>
    <style:style style:name="TableColumn66" style:family="table-column">
      <style:table-column-properties style:column-width="1.4451in" style:use-optimal-column-width="false"/>
    </style:style>
    <style:style style:name="TableColumn67" style:family="table-column">
      <style:table-column-properties style:column-width="2.7833in" style:use-optimal-column-width="false"/>
    </style:style>
    <style:style style:name="TableColumn68" style:family="table-column">
      <style:table-column-properties style:column-width="0.7159in" style:use-optimal-column-width="false"/>
    </style:style>
    <style:style style:name="TableColumn69" style:family="table-column">
      <style:table-column-properties style:column-width="0.7159in" style:use-optimal-column-width="false"/>
    </style:style>
    <style:style style:name="TableColumn70" style:family="table-column">
      <style:table-column-properties style:column-width="0.7166in" style:use-optimal-column-width="false"/>
    </style:style>
    <style:style style:name="TableColumn71" style:family="table-column">
      <style:table-column-properties style:column-width="0.5409in" style:use-optimal-column-width="false"/>
    </style:style>
    <style:style style:name="TableColumn72" style:family="table-column">
      <style:table-column-properties style:column-width="0.5409in" style:use-optimal-column-width="false"/>
    </style:style>
    <style:style style:name="TableColumn73" style:family="table-column">
      <style:table-column-properties style:column-width="0.5409in" style:use-optimal-column-width="false"/>
    </style:style>
    <style:style style:name="TableColumn74" style:family="table-column">
      <style:table-column-properties style:column-width="0.7104in" style:use-optimal-column-width="false"/>
    </style:style>
    <style:style style:name="Table63" style:family="table">
      <style:table-properties style:width="10.1222in" fo:margin-left="0in" table:align="center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21" style:family="table-row">
      <style:table-row-properties style:min-row-height="0.4479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44" style:family="table-row">
      <style:table-row-properties style:min-row-height="0.447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90" style:family="table-row">
      <style:table-row-properties style:min-row-height="0.447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213" style:family="table-row">
      <style:table-row-properties style:min-row-height="0.447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letter-kerning="false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236" style:family="table-row">
      <style:table-row-properties style:min-row-height="0.447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letter-kerning="false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259" style:family="table-row">
      <style:table-row-properties style:min-row-height="0.4479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282" style:family="table-row">
      <style:table-row-properties style:min-row-height="0.447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305" style:family="table-row">
      <style:table-row-properties style:min-row-height="0.447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328" style:parent-style-name="內文" style:family="paragraph">
      <style:paragraph-properties style:snap-to-layout-grid="false"/>
      <style:text-properties fo:font-size="3pt" style:font-size-asian="3pt" style:font-size-complex="3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資產編號</text:p>
            </table:table-cell>
            <table:table-cell table:style-name="TableCell78">
              <text:p text:style-name="P79">資產類別</text:p>
            </table:table-cell>
            <table:table-cell table:style-name="TableCell80">
              <text:p text:style-name="P81">資產名稱</text:p>
            </table:table-cell>
            <table:table-cell table:style-name="TableCell82">
              <text:p text:style-name="P83">資產說明</text:p>
            </table:table-cell>
            <table:table-cell table:style-name="TableCell84">
              <text:p text:style-name="P85">權責單位</text:p>
            </table:table-cell>
            <table:table-cell table:style-name="TableCell86">
              <text:p text:style-name="P87">保管單位</text:p>
            </table:table-cell>
            <table:table-cell table:style-name="TableCell88">
              <text:p text:style-name="P89">使用單位</text:p>
            </table:table-cell>
            <table:table-cell table:style-name="TableCell90">
              <text:p text:style-name="P91">機密性</text:p>
            </table:table-cell>
            <table:table-cell table:style-name="TableCell92">
              <text:p text:style-name="P93">完整性</text:p>
            </table:table-cell>
            <table:table-cell table:style-name="TableCell94">
              <text:p text:style-name="P95">可用性</text:p>
            </table:table-cell>
            <table:table-cell table:style-name="TableCell96">
              <text:p text:style-name="P97">資產價值</text:p>
            </table:table-cell>
          </table:table-row>
        </table:table-header-row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0833in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資產</text:span><text:span text:style-name="T13">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09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<text:span text:style-name="T33">資產類別：通訊</text:span><text:span text:style-name="T34">（</text:span><text:span text:style-name="T35">CM</text:span><text:span text:style-name="T36">）</text:span><text:span text:style-name="T37">、資料</text:span><text:span text:style-name="T38">（</text:span><text:span text:style-name="T39">DA</text:span><text:span text:style-name="T40">）</text:span><text:span text:style-name="T41">、文件</text:span><text:span text:style-name="T42">（</text:span><text:span text:style-name="T43">DC</text:span><text:span text:style-name="T44">）</text:span><text:span text:style-name="T45">、環境</text:span><text:span text:style-name="T46">（</text:span><text:span text:style-name="T47">EV</text:span><text:span text:style-name="T48">）</text:span><text:span text:style-name="T49">、硬體</text:span><text:span text:style-name="T50">（</text:span><text:span text:style-name="T51">HW</text:span><text:span text:style-name="T52">）</text:span><text:span text:style-name="T53">、人員</text:span><text:span text:style-name="T54">（</text:span><text:span text:style-name="T55">PE</text:span><text:span text:style-name="T56">）</text:span><text:span text:style-name="T57">、軟體</text:span><text:span text:style-name="T58">（</text:span><text:span text:style-name="T59">SW</text:span><text:span text:style-name="T60">）</text:span></text:p>
        <text:p text:style-name="P61">-<text:span text:style-name="T6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3:00Z</meta:creation-date>
    <dc:date>2022-07-18T14:33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