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28pt" style:font-size-asian="28pt" style:font-size-complex="28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28pt" style:font-size-asian="28pt" style:font-size-complex="28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28pt" style:font-size-asian="28pt" style:font-size-complex="28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32">紀錄編號：</text:span></text:p>
      <text:p text:style-name="P33"/>
      <text:p text:style-name="P34"/>
      <text:p text:style-name="P35"><text:span text:style-name="T36">具保密切結廠商（含所屬作業人員）</text:span><text:span text:style-name="T37"><text:s text:c="34"/></text:span><text:span text:style-name="T38">於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起於</text:span><text:span text:style-name="T45">國立鹿港高中</text:span><text:span text:style-name="T46">執行「</text:span><text:span text:style-name="T47"><text:s text:c="32"/></text:span><text:span text:style-name="T48">」業務（或專案），因而知悉　貴校機密或任何不公開之文書、電子資料、圖畫、消息、物品或其他資訊，將恪遵保密規定，未經　貴校</text:span><text:span text:style-name="T49">書面授權，不得以任何形式利用或洩漏、告知、交付、移轉予任何第三人，如有違誤願負法律上之責任；若因此造成本校不利影響或損失時，委外廠商應負一切損害賠償責任。</text:span></text:p>
      <text:p text:style-name="P50"/>
      <text:p text:style-name="P51">此致</text:p>
      <text:p text:style-name="P52">國立鹿港高中</text:p>
      <text:p text:style-name="P53"/>
      <text:p text:style-name="P54"/>
      <text:p text:style-name="P55"><text:span text:style-name="T56">具</text:span><text:span text:style-name="T57"><text:s/></text:span><text:span text:style-name="T58">切</text:span><text:span text:style-name="T59"><text:s/></text:span><text:span text:style-name="T60">書</text:span><text:span text:style-name="T61"><text:s/></text:span><text:span text:style-name="T62">廠</text:span><text:span text:style-name="T63"><text:s/></text:span><text:span text:style-name="T64">商：</text:span><text:span text:style-name="T65">　　　　　　　　　　　　　</text:span></text:p>
      <text:p text:style-name="P66"><text:span text:style-name="T67">代</text:span><text:span text:style-name="T68"><text:s text:c="4"/></text:span><text:span text:style-name="T69">表</text:span><text:span text:style-name="T70"><text:s text:c="4"/></text:span><text:span text:style-name="T71">人：</text:span><text:span text:style-name="T72">　　　　　　　　　　　　　</text:span></text:p>
      <text:p text:style-name="P73"><text:span text:style-name="T74">統</text:span><text:span text:style-name="T75"><text:s/></text:span><text:span text:style-name="T76">一</text:span><text:span text:style-name="T77"><text:s/></text:span><text:span text:style-name="T78">編</text:span><text:span text:style-name="T79"><text:s/></text:span><text:span text:style-name="T80">號：</text:span><text:span text:style-name="T81">　　　　　　　　　　　　　</text:span></text:p>
      <text:p text:style-name="P82"><text:span text:style-name="T83">地</text:span><text:span text:style-name="T84"><text:s text:c="10"/></text:span><text:span text:style-name="T85">址：</text:span><text:span text:style-name="T86">　　　　　　　　　　　　　　　　　　　　　　　　　　</text:span></text:p>
      <text:p text:style-name="P87"/>
      <text:p text:style-name="P88"/>
      <text:p text:style-name="P89">中　　華　　民　　國　　　　年　　　　月　　　　日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-0.5319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3.1368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1.1638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委外廠商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2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機密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im</dc:creator>
    <meta:creation-date>2022-07-18T14:38:00Z</meta:creation-date>
    <dc:date>2024-01-02T01:43:00Z</dc:date>
    <meta:print-date>2009-02-05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