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line-height="115%"/>
      <style:text-properties style:font-name-asian="標楷體" style:font-size-complex="12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1.3027in" style:use-optimal-column-width="false"/>
    </style:style>
    <style:style style:name="TableColumn15" style:family="table-column">
      <style:table-column-properties style:column-width="0.9611in" style:use-optimal-column-width="false"/>
    </style:style>
    <style:style style:name="Table6" style:family="table">
      <style:table-properties style:width="7.2611in" fo:margin-left="0in" table:align="left"/>
    </style:style>
    <style:style style:name="TableRow16" style:family="table-row">
      <style:table-row-properties style:min-row-height="0.2923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ableRow20" style:family="table-row">
      <style:table-row-properties style:min-row-height="0.286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9" style:family="table-row">
      <style:table-row-properties style:min-row-height="0.431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ableRow65" style:family="table-row">
      <style:table-row-properties style:min-row-height="0.943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1965in">
        <style:tab-stops/>
      </style:paragraph-properties>
      <style:text-properties style:font-size-complex="12pt"/>
    </style:style>
    <style:style style:name="TableRow68" style:family="table-row">
      <style:table-row-properties style:min-row-height="0.2354in" style:use-optimal-row-height="false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6111in" style:use-optimal-row-height="false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6666in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margin-right="0.6666in"/>
      <style:text-properties style:font-name-asian="標楷體" style:font-size-complex="12pt"/>
    </style:style>
    <style:style style:name="P94" style:parent-style-name="內文" style:family="paragraph">
      <style:paragraph-properties fo:text-align="end"/>
      <style:text-properties style:font-name-asian="標楷體" style:font-size-complex="12pt"/>
    </style:style>
    <style:style style:name="P95" style:parent-style-name="內文" style:family="paragraph">
      <style:paragraph-properties fo:text-align="end"/>
      <style:text-properties style:font-name-asian="標楷體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line-height="115%"/>
      <style:text-properties style:font-name-asian="標楷體" style:font-size-complex="12pt"/>
    </style:style>
    <style:style style:name="TableColumn107" style:family="table-column">
      <style:table-column-properties style:column-width="0.8625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909in" style:use-optimal-column-width="false"/>
    </style:style>
    <style:style style:name="TableColumn110" style:family="table-column">
      <style:table-column-properties style:column-width="0.8625in" style:use-optimal-column-width="false"/>
    </style:style>
    <style:style style:name="TableColumn111" style:family="table-column">
      <style:table-column-properties style:column-width="0.2201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0.1736in" style:use-optimal-column-width="false"/>
    </style:style>
    <style:style style:name="TableColumn114" style:family="table-column">
      <style:table-column-properties style:column-width="1.3027in" style:use-optimal-column-width="false"/>
    </style:style>
    <style:style style:name="TableColumn115" style:family="table-column">
      <style:table-column-properties style:column-width="0.9611in" style:use-optimal-column-width="false"/>
    </style:style>
    <style:style style:name="Table106" style:family="table">
      <style:table-properties style:width="7.2611in" fo:margin-left="0in" table:align="left"/>
    </style:style>
    <style:style style:name="TableRow116" style:family="table-row">
      <style:table-row-properties style:min-row-height="0.292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ableRow120" style:family="table-row">
      <style:table-row-properties style:min-row-height="0.286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39" style:family="table-row">
      <style:table-row-properties style:min-row-height="0.431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ableRow165" style:family="table-row">
      <style:table-row-properties style:min-row-height="0.9437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0.1965in">
        <style:tab-stops/>
      </style:paragraph-properties>
      <style:text-properties style:font-size-complex="12pt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6111in"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right="0.6666in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fo:margin-right="0.6666in"/>
      <style:text-properties style:font-name-asian="標楷體" style:font-size-complex="12pt"/>
    </style:style>
    <style:style style:name="P194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鹿港高級中學移地教學申請表<text:s/>(申請人留存)</text:p>
      <text:p text:style-name="P2"><text:span text:style-name="T3">授</text:span><text:span text:style-name="T4">課教師姓名：＿＿＿＿＿＿＿＿＿＿</text:span></text:p>
      <text:p text:style-name="P5">申請日期：<text:s/>＿＿＿<text:s/>年＿＿＿月＿＿＿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移地課程安排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移地教學</text:p>
            <text:p text:style-name="P23"><text:span text:style-name="T24">日期</text:span></text:p>
          </table:table-cell>
          <table:table-cell table:style-name="TableCell25" table:number-columns-spanned="2">
            <text:p text:style-name="P26"><text:span text:style-name="T27">節次</text:span></text:p>
          </table:table-cell>
          <table:covered-table-cell/>
          <table:table-cell table:style-name="TableCell28" table:number-columns-spanned="2">
            <text:p text:style-name="P29"><text:span text:style-name="T30">班級</text:span></text:p>
          </table:table-cell>
          <table:covered-table-cell/>
          <table:table-cell table:style-name="TableCell31">
            <text:p text:style-name="P32"><text:span text:style-name="T33">科目</text:span></text:p>
          </table:table-cell>
          <table:table-cell table:style-name="TableCell34" table:number-columns-spanned="2">
            <text:p text:style-name="P35"><text:span text:style-name="T36">班級人數</text:span></text:p>
          </table:table-cell>
          <table:covered-table-cell/>
          <table:table-cell table:style-name="TableCell37">
            <text:p text:style-name="P38">地點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第</text:span><text:span text:style-name="T45">___</text:span><text:span text:style-name="T46">節</text:span><text:span text:style-name="T47"><text:s/></text:span><text:span text:style-name="T48">~</text:span><text:span text:style-name="T49"><text:s/></text:span><text:span text:style-name="T50">第</text:span><text:span text:style-name="T51">____</text:span><text:span text:style-name="T52">節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<text:span text:style-name="T64">移地課程規劃簡述及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申請人</text:span></text:p>
          </table:table-cell>
          <table:covered-table-cell/>
          <table:table-cell table:style-name="TableCell72" table:number-columns-spanned="2">
            <text:p text:style-name="P73">教學組長</text:p>
          </table:table-cell>
          <table:covered-table-cell/>
          <table:table-cell table:style-name="TableCell74" table:number-columns-spanned="3">
            <text:p text:style-name="P75">教務主任</text:p>
          </table:table-cell>
          <table:covered-table-cell/>
          <table:covered-table-cell/>
          <table:table-cell table:style-name="TableCell76" table:number-columns-spanned="2">
            <text:p text:style-name="P77">校長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注意事項：</text:span><text:span text:style-name="T89">1.<text:s/></text:span><text:span text:style-name="T90">移地教學時間若包含中午用餐時間，請授課老師務必提前與合作社聯繫</text:span><text:span text:style-name="T91"><text:s/></text:span><text:span text:style-name="T92">。</text:span></text:p>
      <text:p text:style-name="P93"><text:s text:c="21"/>2.<text:s/>請師長務必於移地教學一週前進行申請。</text:p>
      <text:p text:style-name="P94"/>
      <text:p text:style-name="P95"/>
      <text:p text:style-name="P96"><text:span text:style-name="T97"><draw:connector draw:type="line" svg:x1="-0.09375in" svg:y1="-0.00347in" svg:x2="7.14514in" svg:y2="-0.00347in" draw:z-index="251657728" draw:id="id0" draw:style-name="a1" draw:name="AutoShape 3" text:anchor-type="paragraph"><svg:title/><svg:desc/></draw:connector></text:span><text:span text:style-name="T98">國立鹿港高級中學移地教學申請表</text:span><text:span text:style-name="T99">(</text:span><text:span text:style-name="T100">教學組留存</text:span><text:span text:style-name="T101">)</text:span></text:p>
      <text:p text:style-name="P102"><text:span text:style-name="T103">授</text:span><text:span text:style-name="T104">課教師姓名：＿＿＿＿＿＿＿＿＿＿</text:span></text:p>
      <text:p text:style-name="P105">申請日期：<text:s/>＿＿＿<text:s/>年＿＿＿月＿＿＿日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9">
            <text:p text:style-name="P118"><text:span text:style-name="T119">移地課程安排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移地教學</text:p>
            <text:p text:style-name="P123"><text:span text:style-name="T124">日期</text:span></text:p>
          </table:table-cell>
          <table:table-cell table:style-name="TableCell125" table:number-columns-spanned="2">
            <text:p text:style-name="P126"><text:span text:style-name="T127">節次</text:span></text:p>
          </table:table-cell>
          <table:covered-table-cell/>
          <table:table-cell table:style-name="TableCell128" table:number-columns-spanned="2">
            <text:p text:style-name="P129"><text:span text:style-name="T130">班級</text:span></text:p>
          </table:table-cell>
          <table:covered-table-cell/>
          <table:table-cell table:style-name="TableCell131">
            <text:p text:style-name="P132"><text:span text:style-name="T133">科目</text:span></text:p>
          </table:table-cell>
          <table:table-cell table:style-name="TableCell134" table:number-columns-spanned="2">
            <text:p text:style-name="P135"><text:span text:style-name="T136">班級人數</text:span></text:p>
          </table:table-cell>
          <table:covered-table-cell/>
          <table:table-cell table:style-name="TableCell137">
            <text:p text:style-name="P138">地點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第</text:span><text:span text:style-name="T145">___</text:span><text:span text:style-name="T146">節</text:span><text:span text:style-name="T147"><text:s/></text:span><text:span text:style-name="T148">~</text:span><text:span text:style-name="T149"><text:s/></text:span><text:span text:style-name="T150">第</text:span><text:span text:style-name="T151">____</text:span><text:span text:style-name="T152">節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9">
            <text:p text:style-name="P163"><text:span text:style-name="T164">移地課程規劃簡述及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申請人</text:span></text:p>
          </table:table-cell>
          <table:covered-table-cell/>
          <table:table-cell table:style-name="TableCell172" table:number-columns-spanned="2">
            <text:p text:style-name="P173">教學組長</text:p>
          </table:table-cell>
          <table:covered-table-cell/>
          <table:table-cell table:style-name="TableCell174" table:number-columns-spanned="3">
            <text:p text:style-name="P175">教務主任</text:p>
          </table:table-cell>
          <table:covered-table-cell/>
          <table:covered-table-cell/>
          <table:table-cell table:style-name="TableCell176" table:number-columns-spanned="2">
            <text:p text:style-name="P177">校長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注意事項：</text:span><text:span text:style-name="T189">1.<text:s/></text:span><text:span text:style-name="T190">移地教學時間若包含中午用餐時間，請授課老師務必提前與合作社聯繫</text:span><text:span text:style-name="T191"><text:s/></text:span><text:span text:style-name="T192">。</text:span></text:p>
      <text:p text:style-name="P193"><text:s text:c="21"/>2.<text:s/>請師長務必於移地教學一週前進行申請。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22T02:44:00Z</meta:creation-date>
    <dc:date>2025-12-18T11:43:00Z</dc:date>
    <meta:print-date>2023-09-06T00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8" meta:row-count="3" meta:non-whitespace-character-count="417"/>
  </office:meta>
</office:document-meta>
</file>