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4" style:family="table-column">
      <style:table-column-properties style:column-width="1.0569in"/>
    </style:style>
    <style:style style:name="TableColumn5" style:family="table-column">
      <style:table-column-properties style:column-width="0.5951in"/>
    </style:style>
    <style:style style:name="TableColumn6" style:family="table-column">
      <style:table-column-properties style:column-width="1.5083in"/>
    </style:style>
    <style:style style:name="TableColumn7" style:family="table-column">
      <style:table-column-properties style:column-width="0.7541in"/>
    </style:style>
    <style:style style:name="TableColumn8" style:family="table-column">
      <style:table-column-properties style:column-width="0.6298in"/>
    </style:style>
    <style:style style:name="TableColumn9" style:family="table-column">
      <style:table-column-properties style:column-width="0.5868in"/>
    </style:style>
    <style:style style:name="TableColumn10" style:family="table-column">
      <style:table-column-properties style:column-width="1.7118in"/>
    </style:style>
    <style:style style:name="Table3" style:family="table">
      <style:table-properties style:width="6.84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5" style:family="table-row">
      <style:table-row-properties style:min-row-height="0.4423in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Calibri" style:font-name-asian="Calibri" style:font-name-complex="Calibri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內文" style:family="paragraph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3062in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73" style:family="table-row">
      <style:table-row-properties style:min-row-height="0.1548in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6298in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6298in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6298in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標楷體" fo:color="#000000"/>
    </style:style>
    <style:style style:name="TableRow121" style:family="table-row">
      <style:table-row-properties style:min-row-height="0.6298in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6298in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5923in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5923in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style:font-name-complex="標楷體" fo:color="#000000"/>
    </style:style>
    <style:style style:name="P15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51" style:parent-style-name="內文" style:family="paragraph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國立鹿港高級中學______學年度第____學期</text:p>
      <text:p text:style-name="P2">自編教科用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課程</text:span><text:span text:style-name="T15">類別</text:span></text:p>
          </table:table-cell>
          <table:table-cell table:style-name="TableCell16" table:number-columns-spanned="2">
            <text:p text:style-name="P17"><text:span text:style-name="T18">課程名稱</text:span></text:p>
          </table:table-cell>
          <table:covered-table-cell/>
          <table:table-cell table:style-name="TableCell19" table:number-columns-spanned="2">
            <text:p text:style-name="P20"><text:span text:style-name="T21">年級</text:span></text:p>
          </table:table-cell>
          <table:covered-table-cell/>
          <table:table-cell table:style-name="TableCell22" table:number-columns-spanned="2">
            <text:p text:style-name="P23"><text:span text:style-name="T24">學分</text:span>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自編原因</text:p>
            <text:p text:style-name="P37"><text:span text:style-name="T38">(可複選)</text:span></text:p>
          </table:table-cell>
          <table:table-cell table:style-name="TableCell39" table:number-columns-spanned="6">
            <text:p text:style-name="內文"><text:span text:style-name="T40">□</text:span><text:span text:style-name="T41">該學科無審定版教科書。</text:span></text:p>
            <text:p text:style-name="內文"><text:span text:style-name="T42">□該學科審定版教科書內涵或範圍不符課程實施之要求。</text:span></text:p>
            <text:p text:style-name="內文"><text:span text:style-name="T43">□發展學校特色或考量學生學習現況而編輯之教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教材目標</text:p>
            <text:p text:style-name="P47"><text:span text:style-name="T48">(可複選)</text:span></text:p>
          </table:table-cell>
          <table:table-cell table:style-name="TableCell49" table:number-columns-spanned="6">
            <text:p text:style-name="P50">□發展學校課程特色</text:p>
            <text:p text:style-name="內文"><text:span text:style-name="T51">□展現群</text:span><text:span text:style-name="T52">/</text:span><text:span text:style-name="T53">科課程特色</text:span></text:p>
            <text:p text:style-name="P54">□呈現課程設計特色</text:p>
            <text:p text:style-name="內文"><text:span text:style-name="T55">□符合教學效益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教材形式</text:span></text:p>
          </table:table-cell>
          <table:table-cell table:style-name="TableCell60" table:number-columns-spanned="6">
            <text:p text:style-name="內文"><text:span text:style-name="T61">□</text:span><text:span text:style-name="T62">書本</text:span><text:span text:style-name="T63"><text:s/></text:span><text:span text:style-name="T64">□講義</text:span><text:span text:style-name="T65"><text:s/></text:span><text:span text:style-name="T66">□PPT</text:span><text:span text:style-name="T67"><text:s/></text:span><text:span text:style-name="T68">□</text:span><text:span text:style-name="T69">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教材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單元主題</text:span></text:p>
          </table:table-cell>
          <table:covered-table-cell/>
          <table:table-cell table:style-name="TableCell77" table:number-columns-spanned="2">
            <text:p text:style-name="P78"><text:span text:style-name="T79">內容綱要</text:span></text:p>
          </table:table-cell>
          <table:covered-table-cell/>
          <table:table-cell table:style-name="TableCell80" table:number-columns-spanned="2">
            <text:p text:style-name="P81"><text:span text:style-name="T82">分配節數</text:span></text:p>
          </table:table-cell>
          <table:covered-table-cell/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申請教師簽名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委員會審查</text:span>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>備註</text:p>
      <text:p text:style-name="P151">依《十二年國民基本教育課程綱要-總綱》教材選用規定：除審定之教科用書外，直轄市、縣(市)主管機關或學校得因應地區特性、學生特質與 需求、領域/群科/學程/科目屬性等，選擇或自行編輯合適的教材。全年級或全校且全學期使用之自編自選教材應送學校課程發展</text:p>
      <text:soft-page-break/>
      <text:p text:style-name="P152"><text:span text:style-name="T153">附件1自編教材 (請教師附上自編教材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12-18T11:44:00Z</meta:creation-date>
    <dc:date>2025-12-18T11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6" meta:row-count="3" meta:non-whitespace-character-count="372"/>
  </office:meta>
</office:document-meta>
</file>