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36in" text:min-label-width="0.5625in" text:list-level-position-and-space-mode="label-alignment">
          <style:list-level-label-alignment text:label-followed-by="listtab" fo:margin-left="0.9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style:line-height-at-least="0.1666in" fo:margin-left="0.4784in" fo:text-indent="-0.4784in" style:page-number="1">
        <style:tab-stops/>
      </style:paragraph-properties>
      <style:text-properties style:font-name="標楷體" fo:font-weight="bold" style:font-weight-asian="bold" fo:font-size="16pt" style:font-size-asian="16pt"/>
    </style:style>
    <style:style style:name="P3" style:parent-style-name="本文縮排" style:family="paragraph">
      <style:paragraph-properties style:snap-to-layout-grid="false" fo:text-align="end" fo:margin-top="0.25in" style:line-height-at-least="0.1666in" fo:margin-left="0.2986in" fo:text-indent="-0.2986in">
        <style:tab-stops/>
      </style:paragraph-properties>
      <style:text-properties style:font-name="標楷體" fo:font-size="10pt" style:font-size-asian="10pt"/>
    </style:style>
    <style:style style:name="P4" style:parent-style-name="本文縮排" style:family="paragraph">
      <style:paragraph-properties style:line-break="normal" style:snap-to-layout-grid="false" fo:text-align="end" style:line-height-at-least="0.1666in" fo:margin-left="0.2986in" fo:text-indent="-0.2986in">
        <style:tab-stops/>
      </style:paragraph-properties>
      <style:text-properties style:font-name="標楷體" fo:font-size="10pt" style:font-size-asian="10pt"/>
    </style:style>
    <style:style style:name="P5" style:parent-style-name="說明" style:family="paragraph">
      <style:paragraph-properties fo:line-height="0.2916in" fo:margin-left="0.8743in" fo:text-indent="-0.8743in">
        <style:tab-stops/>
      </style:paragraph-properties>
      <style:text-properties style:font-name="標楷體" style:font-weight-complex="bold" fo:font-size="12pt" style:font-size-asian="12pt"/>
    </style:style>
    <style:style style:name="P6" style:parent-style-name="說明" style:family="paragraph">
      <style:paragraph-properties fo:line-height="0.2916in" fo:margin-left="0.3937in" fo:text-indent="0in">
        <style:tab-stops/>
      </style:paragraph-properties>
      <style:text-properties style:font-name="標楷體" style:font-weight-complex="bold" fo:font-size="12pt" style:font-size-asian="12pt"/>
    </style:style>
    <style:style style:name="P7" style:parent-style-name="說明" style:family="paragraph">
      <style:paragraph-properties fo:line-height="0.2916in" fo:margin-left="0.3937in" fo:text-indent="0in">
        <style:tab-stops/>
      </style:paragraph-properties>
      <style:text-properties style:font-name="標楷體" style:font-weight-complex="bold" fo:font-size="12pt" style:font-size-asian="12pt"/>
    </style:style>
    <style:style style:name="P8" style:parent-style-name="說明" style:family="paragraph">
      <style:paragraph-properties fo:line-height="0.2916in" fo:margin-left="0.3937in" fo:text-indent="0in">
        <style:tab-stops/>
      </style:paragraph-properties>
      <style:text-properties style:font-name="標楷體" style:font-weight-complex="bold" fo:font-size="12pt" style:font-size-asian="12pt"/>
    </style:style>
    <style:style style:name="P9" style:parent-style-name="說明" style:family="paragraph">
      <style:paragraph-properties fo:margin-top="0.125in" fo:line-height="0.2916in" fo:margin-left="0.8743in" fo:text-indent="-0.8743in">
        <style:tab-stops/>
      </style:paragraph-properties>
      <style:text-properties style:font-name="標楷體" style:font-weight-complex="bold" fo:font-size="12pt" style:font-size-asian="12pt"/>
    </style:style>
    <style:style style:name="P10" style:parent-style-name="說明" style:family="paragraph">
      <style:paragraph-properties fo:line-height="0.2916in" fo:margin-left="0.3923in" fo:text-indent="-0.0006in">
        <style:tab-stops>
          <style:tab-stop style:type="left" style:position="-0.1951in"/>
        </style:tab-stops>
      </style:paragraph-properties>
      <style:text-properties style:font-name="標楷體" fo:font-size="12pt" style:font-size-asian="12pt"/>
    </style:style>
    <style:style style:name="P11" style:parent-style-name="說明" style:family="paragraph">
      <style:paragraph-properties fo:line-height="0.2916in" fo:margin-left="0.3923in" fo:text-indent="-0.0006in">
        <style:tab-stops>
          <style:tab-stop style:type="left" style:position="0.0013in"/>
        </style:tab-stops>
      </style:paragraph-properties>
      <style:text-properties style:font-name="標楷體" fo:font-size="12pt" style:font-size-asian="12pt"/>
    </style:style>
    <style:style style:name="P12" style:parent-style-name="說明" style:family="paragraph">
      <style:paragraph-properties fo:line-height="0.2916in" fo:margin-left="0.3923in" fo:text-indent="-0.0006in">
        <style:tab-stops>
          <style:tab-stop style:type="left" style:position="0.0013in"/>
        </style:tab-stops>
      </style:paragraph-properties>
      <style:text-properties style:font-name="標楷體" fo:font-size="12pt" style:font-size-asian="12pt"/>
    </style:style>
    <style:style style:name="P13" style:parent-style-name="內文" style:family="paragraph">
      <style:paragraph-properties style:snap-to-layout-grid="false" fo:text-align="justify" fo:margin-top="0.125in" fo:line-height="0.2916in" fo:margin-left="0.8847in" fo:text-indent="-0.8847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text-align="justify" fo:line-height="0.2916in" fo:margin-left="0.3743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list-style-name="LFO1" style:family="paragraph">
      <style:paragraph-properties style:snap-to-layout-grid="false" fo:text-align="justify" fo:line-height="0.2916in" fo:margin-left="1.1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7" style:parent-style-name="內文" style:list-style-name="LFO1" style:family="paragraph">
      <style:paragraph-properties style:snap-to-layout-grid="false" fo:text-align="justify" fo:line-height="0.2916in" fo:margin-left="1.1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8" style:parent-style-name="內文" style:list-style-name="LFO1" style:family="paragraph">
      <style:paragraph-properties style:snap-to-layout-grid="false" fo:text-align="justify" fo:line-height="0.2916in" fo:margin-left="1.1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justify" fo:line-height="0.2916in" fo:margin-left="0.3743in">
        <style:tab-stops/>
      </style:paragraph-properties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 fo:line-height="0.2916in" fo:margin-left="0.3743in">
        <style:tab-stops/>
      </style:paragraph-properties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justify" fo:margin-top="0.125in" fo:line-height="0.2916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鹿港高級中學特殊教育需求學生輔導志工服務要點</text:p>
      <text:p text:style-name="P3">經98年3月5日特推會通過</text:p>
      <text:p text:style-name="P4">106年3月2日特推會修正通過</text:p>
      <text:p text:style-name="P5">一、依據</text:p>
      <text:p text:style-name="P6">(一)特殊教育法。</text:p>
      <text:p text:style-name="P7">(二)特殊教育法施行細則。</text:p>
      <text:p text:style-name="P8">(三)志願服務法。</text:p>
      <text:p text:style-name="P9">二、目的</text:p>
      <text:p text:style-name="P10"><text:tab/>(一)協助本校特殊教育需求學生課業學習。</text:p>
      <text:p text:style-name="P11">(二)協助本校特殊教育需求學生生活適應。</text:p>
      <text:p text:style-name="P12">(三)鼓勵本校學生關懷弱勢及熱心助人。</text:p>
      <text:p text:style-name="P13">三、輔導志工遴選：具有愛心、服務熱忱、有責任感且無不良嗜好之學生。</text:p>
      <text:p text:style-name="P14">四、實施方式</text:p>
      <text:p text:style-name="P15">（一）課輔志工</text:p>
      <text:list text:style-name="LFO1" text:continue-numbering="true">
        <text:list-item>
          <text:p text:style-name="P16">針對特殊教育需求學生所需補救之學習科目，遴選課輔志工於社團、班會等時間，以一對一或小組方式進行課業輔導。</text:p>
        </text:list-item>
        <text:list-item>
          <text:p text:style-name="P17">擔任課輔志工期間，課輔志工與接受課輔之學生依公假辦理。</text:p>
        </text:list-item>
        <text:list-item>
          <text:p text:style-name="P18">課輔志工或接受課輔之學生任一方因故請假時，另一方需回原班級參與班級活動。</text:p>
        </text:list-item>
      </text:list>
      <text:p text:style-name="P19">（二）班級小天使</text:p>
      <text:p text:style-name="P20"><text:tab/>志工服務項目包含放大課本及試卷、筆記抄寫、作業提醒、盛飯（限中重度視障生、肢障生等）、搭乘校車協助及班級適應等校園生活協助。</text:p>
      <text:p text:style-name="P21">五、獎勵方式：擔任課輔志工或班級小天使，每學期依下列方式予以鼓勵。</text:p>
      <text:p text:style-name="P22"><text:tab/>(一)登錄本校服務學習時數。</text:p>
      <text:p text:style-name="P23"><text:tab/>(二)登錄志願服務紀錄冊時數（限領有志願服務紀錄冊者）。</text:p>
      <text:p text:style-name="P24"><text:tab/>(三)嘉獎乙次。</text:p>
      <text:p text:style-name="P25"><text:span text:style-name="T26">六、本</text:span><text:span text:style-name="T27">要點</text:span><text:span text:style-name="T28">經特殊教育推行委員會議</text:span><text:span text:style-name="T29">決議</text:span><text:span text:style-name="T30">，陳校長核</text:span><text:span text:style-name="T31">定</text:span><text:span text:style-name="T32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1in" fo:text-indent="-0.3881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36in" text:min-label-width="0.5625in" text:list-level-position-and-space-mode="label-alignment">
          <style:list-level-label-alignment text:label-followed-by="listtab" fo:margin-left="0.9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g</meta:initial-creator>
    <dc:creator>USER</dc:creator>
    <meta:creation-date>2024-03-18T03:56:00Z</meta:creation-date>
    <dc:date>2024-03-18T03:56:00Z</dc:date>
    <meta:print-date>2017-02-16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